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90000004BCDFA73B0.png"/>
  <manifest:file-entry manifest:media-type="image/png" manifest:full-path="Pictures/10000201000002240000012C01B64A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5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6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7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8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1" draw:style-name="gr2" draw:text-style-name="P5" svg:width="6.571cm" svg:height="0.668cm" svg:x="2.746cm" svg:y="1.265cm" draw:control="control2"/>Por la presente, el servicio universitario<text:note text:id="ftn1" text:note-class="footnote"><text:note-citation text:label="*">*</text:note-citation><text:note-body><text:p text:style-name="Footnote">La carta es firmada por el servicio local del curso (donde es realizado por el servicio que lo propone) , y debe ser entregarla por el servicio que figure como número uno en las actividades en cuestión.</text:p></text:note-body></text:note> <draw:control text:anchor-type="as-char" svg:y="-0.665cm" draw:z-index="0" draw:style-name="gr1" draw:text-style-name="P5" svg:width="4.991cm" svg:height="0.773cm" draw:control="control1"/> manifiesta que ha sido debidamente informado por el servicio universitario:</text:p>
      <text:p text:style-name="P1"/>
      <text:p text:style-name="P1"/>
      <text:p text:style-name="P1">De las siguientes actividades que se realizarán en su territorio:</text:p>
      <text:p text:style-name="P1"><text:tab/><text:tab/><text:tab/></text:p>
      <text:p text:style-name="P1"/>
      <text:p text:style-name="P1"/>
      <text:p text:style-name="P1">Actividad 1<draw:control text:anchor-type="as-char" draw:z-index="2" draw:style-name="gr3" draw:text-style-name="P5" svg:width="14.265cm" svg:height="0.779cm" draw:control="control3"/></text:p>
      <text:p text:style-name="P1"/>
      <text:p text:style-name="P1">Actividad 2<draw:control text:anchor-type="as-char" draw:z-index="3" draw:style-name="gr3" draw:text-style-name="P5" svg:width="14.288cm" svg:height="0.719cm" draw:control="control4"/></text:p>
      <text:p text:style-name="P1"/>
      <text:p text:style-name="P1">Actividad 3<draw:control text:anchor-type="as-char" draw:z-index="4" draw:style-name="gr3" draw:text-style-name="P5" svg:width="14.288cm" svg:height="0.784cm" draw:control="control5"/></text:p>
      <text:p text:style-name="P1"/>
      <text:p text:style-name="P1">Actividad 4<draw:control text:anchor-type="as-char" draw:z-index="5" draw:style-name="gr3" draw:text-style-name="P5" svg:width="14.288cm" svg:height="0.807cm" draw:control="control6"/></text:p>
      <text:p text:style-name="P1"/>
      <text:p text:style-name="P1">Actividad 5<draw:control text:anchor-type="as-char" draw:z-index="6" draw:style-name="gr3" draw:text-style-name="P5" svg:width="14.355cm" svg:height="0.983cm" draw:control="control7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irma Encargado de Educación Permanente</text:p>
      <text:p text:style-name="P2"/>
      <text:p text:style-name="P2"/>
      <text:p text:style-name="P2">Acla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217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4.456cm" svg:y="-2.134cm" svg:width="6.124cm" svg:height="2.117cm" draw:z-index="7"><draw:image xlink:href="Pictures/10000201000000D90000004BCDFA73B0.png" xlink:type="simple" xlink:show="embed" xlink:actuate="onLoad"/></draw:frame><draw:frame draw:style-name="Mfr1" draw:name="Imagen4" text:anchor-type="paragraph" svg:x="-0.559cm" svg:y="-2.244cm" svg:width="4.036cm" svg:height="2.21cm" draw:z-index="9"><draw:image xlink:href="Pictures/10000201000002240000012C01B64A77.png" xlink:type="simple" xlink:show="embed" xlink:actuate="onLoad"/></draw:frame><draw:line text:anchor-type="paragraph" draw:z-index="8" draw:style-name="Mgr1" draw:text-style-name="MP1" svg:x1="3.965cm" svg:y1="-1.623cm" svg:x2="3.965cm" svg:y2="-0.27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5T12:28:15.389000000</meta:creation-date>
    <meta:editing-duration>PT22M51S</meta:editing-duration>
    <meta:editing-cycles>13</meta:editing-cycles>
    <meta:generator>OpenOffice/4.1.11$Win32 OpenOffice.org_project/4111m1$Build-9808</meta:generator>
    <dc:date>2021-12-21T11:10:39.14</dc:date>
    <meta:document-statistic meta:table-count="0" meta:image-count="2" meta:object-count="0" meta:page-count="1" meta:paragraph-count="11" meta:word-count="80" meta:character-count="500"/>
    <dc:creator>Comunicación Ucep</dc:creator>
  </office:meta>
</office:document-meta>
</file>